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line-height="0.423cm" fo:text-align="center" style:justify-single-word="false" fo:orphans="0" fo:widows="0" fo:text-indent="0cm" style:auto-text-indent="false" fo:background-color="#ffffff" style:text-autospace="none" style:writing-mode="lr-tb">
        <style:tab-stops>
          <style:tab-stop style:position="13.682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.212cm" fo:margin-bottom="0.212cm" fo:line-height="0.423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3.682cm"/>
        </style:tab-stops>
        <style:background-image/>
      </style:paragraph-properties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3" style:family="paragraph" style:parent-style-name="Text_20_body" style:list-style-name="L1">
      <style:paragraph-properties fo:margin-left="0cm" fo:margin-right="0cm" fo:margin-top="0.212cm" fo:margin-bottom="0.212cm" fo:line-height="0.423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3.682cm"/>
        </style:tab-stops>
        <style:background-image/>
      </style:paragraph-properties>
      <style:text-properties fo:color="#000000" style:font-name="Times New Roman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4" style:family="paragraph" style:parent-style-name="Text_20_body">
      <style:paragraph-properties fo:margin-left="2.02cm" fo:margin-right="4.06cm" fo:margin-top="0.176cm" fo:margin-bottom="0cm" fo:text-indent="0cm" style:auto-text-indent="false"/>
    </style:style>
    <style:style style:name="P5" style:family="paragraph" style:parent-style-name="Text_20_body">
      <style:paragraph-properties fo:margin-left="2.02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left="5.281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5.281cm" fo:margin-right="0cm" fo:margin-top="0.12cm" fo:margin-bottom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дел образования</text:p>
      <text:p text:style-name="P4"><text:s text:c="5"/>Администрации Фроловского муниципального района </text:p>
      <text:p text:style-name="P5">МБДОУ «Шуруповский детский сад « Дюймовочка»</text:p>
      <text:p text:style-name="P6"/>
      <text:p text:style-name="P7">Приказ</text:p>
      <text:p text:style-name="P2">15.06.17г. <text:s text:c="116"/>№ 50</text:p>
      <text:p text:style-name="P2">Об утверждении плана работы МБДОУ</text:p>
      <text:p text:style-name="P2"><text:s/>по введению профессионального стандарта.</text:p>
      <text:p text:style-name="P2"/>
      <text:p text:style-name="P2"><text:s text:c="7"/>С целью внедрения приказа Минтруда России от 18.10.2013г. №544 «Об утверждении профессионального стандарта « Педагог ( педагогическая деятельность в сфере дошкольного, начального общего, основного общего, среднего общего образования) (воспитатель, учитель)» (зарегистрировано в Минюсте России 06.12.2013г., <text:s/>регистрационный № 30550</text:p>
      <text:p text:style-name="P2">ПРИКАЗЫВАЮ:</text:p>
      <text:list xml:id="list29489157" text:style-name="L1">
        <text:list-item>
          <text:p text:style-name="P3">Утвердить план работы МБДОУ «Шуруповский детский сад «Дюймовочка» по введению профессионального стандарта (приказ Министерства труда и социальной защиты Российской Федерации от 18.10.2013г. №544 «Об утверждении профессионального стандарта «Педагог»)</text:p>
        </text:list-item>
        <text:list-item>
          <text:p text:style-name="P3">Обеспечить информационное взаимодействие участников введения профстандарта МБДОУ <text:s/>через размещение <text:s/>документов по введению профстандартов на стенде ДОУ.</text:p>
        </text:list-item>
        <text:list-item>
          <text:p text:style-name="P3">Ответственность за выполнение плана мероприятий осталяю за собой.</text:p>
          <text:p text:style-name="P3"/>
          <text:p text:style-name="P3"><text:s text:c="60"/>Заведующий д/с <text:s text:c="19"/>С.В.Фокина <text:s text:c="123"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Фокина</meta:initial-creator>
    <meta:creation-date>2017-02-03T09:37:23.23</meta:creation-date>
    <meta:document-statistic meta:table-count="0" meta:image-count="0" meta:object-count="0" meta:page-count="1" meta:paragraph-count="13" meta:word-count="124" meta:character-count="1374"/>
    <dc:date>2017-02-03T09:37:54.08</dc:date>
    <dc:creator>Светлана Фокина</dc:creator>
    <meta:editing-duration>PT00H00M30S</meta:editing-duration>
    <meta:editing-cycles>1</meta:editing-cycles>
    <meta:generator>OpenOffice.org/3.2$Win32 OpenOffice.org_project/320m12$Build-9483</meta:generator>
  </office:meta>
</office:document-meta>
</file>